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margin-top="0in" fo:margin-bottom="0in" style:line-height-at-least="0.2583in" fo:margin-right="0.2666in"/>
      <style:text-properties style:font-name="Arial" fo:text-transform="uppercase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agłówek4" style:family="paragraph">
      <style:paragraph-properties fo:margin-top="0in" fo:margin-bottom="0in" style:line-height-at-least="0.2416in" fo:margin-right="0.2666in"/>
      <style:text-properties style:font-name="Arial" fo:color="#000000" fo:font-size="10.5pt" style:font-size-asian="10.5pt" style:font-size-complex="10.5pt"/>
    </style:style>
    <style:style style:name="P3" style:parent-style-name="Textbody" style:family="paragraph">
      <style:text-properties style:font-name="Arial" style:font-name-complex="Arial" fo:font-size="11pt" style:font-size-asian="11pt" style:font-size-complex="11pt"/>
    </style:style>
    <style:style style:name="P4" style:parent-style-name="Textbody" style:family="paragraph">
      <style:text-properties style:font-name="Arial" style:font-name-complex="Arial" fo:font-size="11pt" style:font-size-asian="11pt" style:font-size-complex="11pt"/>
    </style:style>
    <style:style style:name="P5" style:parent-style-name="Textbody" style:family="paragraph">
      <style:text-properties style:font-name="Arial" style:font-name-complex="Arial" fo:font-size="11pt" style:font-size-asian="11pt" style:font-size-complex="11pt"/>
    </style:style>
    <style:style style:name="P6" style:parent-style-name="Textbody" style:family="paragraph">
      <style:text-properties style:font-name="Arial" style:font-name-complex="Arial" fo:font-size="11pt" style:font-size-asian="11pt" style:font-size-complex="11pt"/>
    </style:style>
    <style:style style:name="P7" style:parent-style-name="Textbody" style:family="paragraph">
      <style:text-properties style:font-name="Arial" style:font-name-complex="Arial" fo:font-size="11pt" style:font-size-asian="11pt" style:font-size-complex="11pt"/>
    </style:style>
    <style:style style:name="P8" style:parent-style-name="Nagłówek4" style:family="paragraph">
      <style:paragraph-properties fo:margin-top="0in" fo:margin-bottom="0in" style:line-height-at-least="0.2416in" fo:margin-right="0.2666in"/>
    </style:style>
    <style:style style:name="T9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P11" style:parent-style-name="Textbody" style:family="paragraph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7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8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9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0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1" style:parent-style-name="Textbody" style:family="paragraph"/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6" style:parent-style-name="Nagłówek4" style:family="paragraph">
      <style:paragraph-properties fo:margin-top="0in" fo:margin-bottom="0in" style:line-height-at-least="0.2416in" fo:margin-right="0.2666in"/>
      <style:text-properties style:font-name="Arial" fo:color="#000000" fo:font-size="10.5pt" style:font-size-asian="10.5pt" style:font-size-complex="10.5pt"/>
    </style:style>
    <style:style style:name="P27" style:parent-style-name="Nagłówek4" style:family="paragraph">
      <style:paragraph-properties fo:margin-top="0in" fo:margin-bottom="0in" style:line-height-at-least="0.2416in" fo:margin-right="0.2666in"/>
      <style:text-properties style:font-name="Arial" fo:color="#000000" fo:font-size="10.5pt" style:font-size-asian="10.5pt" style:font-size-complex="10.5pt"/>
    </style:style>
    <style:style style:name="P28" style:parent-style-name="Textbody" style:family="paragraph">
      <style:paragraph-properties fo:margin-bottom="0in" style:line-height-at-least="0.2416in" fo:margin-right="0.2666in"/>
      <style:text-properties style:font-name="Arial" fo:color="#000000" fo:font-size="10.5pt" style:font-size-asian="10.5pt" style:font-size-complex="10.5pt"/>
    </style:style>
    <style:style style:name="P29" style:parent-style-name="Textbody" style:family="paragraph">
      <style:paragraph-properties fo:margin-bottom="0in" style:line-height-at-least="0.2416in" fo:margin-right="0.2666in"/>
      <style:text-properties style:font-name="Arial" fo:color="#000000" fo:font-size="10.5pt" style:font-size-asian="10.5pt" style:font-size-complex="10.5pt"/>
    </style:style>
    <style:style style:name="P30" style:parent-style-name="Nagłówek4" style:family="paragraph">
      <style:paragraph-properties fo:margin-top="0in" fo:margin-bottom="0in" style:line-height-at-least="0.2416in" fo:margin-right="0.2666in"/>
      <style:text-properties style:font-name="Arial" fo:color="#000000" fo:font-size="10.5pt" style:font-size-asian="10.5pt" style:font-size-complex="10.5pt"/>
    </style:style>
    <style:style style:name="P31" style:parent-style-name="Nagłówek4" style:family="paragraph">
      <style:paragraph-properties fo:margin-top="0in" fo:margin-bottom="0in" style:line-height-at-least="0.2416in" fo:margin-right="0.2666in"/>
      <style:text-properties style:font-name="Arial" fo:color="#000000" fo:font-size="11pt" style:font-size-asian="11pt" style:font-size-complex="11pt"/>
    </style:style>
    <style:style style:name="P32" style:parent-style-name="TableContents" style:family="paragraph">
      <style:paragraph-properties style:line-height-at-least="0.2166in" fo:margin-right="0.268in"/>
      <style:text-properties style:font-name="Arial" style:font-name-complex="Arial" fo:color="#000000" fo:font-size="11pt" style:font-size-asian="11pt" style:font-size-complex="11pt"/>
    </style:style>
    <style:style style:name="P33" style:parent-style-name="TableContents" style:family="paragraph">
      <style:paragraph-properties fo:margin-bottom="0.1965in" style:line-height-at-least="0.2166in" fo:margin-right="0.268in"/>
      <style:text-properties style:font-name="Arial" style:font-name-complex="Arial" fo:color="#000000" fo:font-size="11pt" style:font-size-asian="11pt" style:font-size-complex="11pt"/>
    </style:style>
    <style:style style:name="P34" style:parent-style-name="TableContents" style:family="paragraph">
      <style:paragraph-properties fo:margin-bottom="0.1965in" style:line-height-at-least="0.2166in" fo:margin-right="0.268in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TableContents" style:family="paragraph">
      <style:paragraph-properties fo:margin-bottom="0.1965in" style:line-height-at-least="0.2166in" fo:margin-right="0.268in"/>
      <style:text-properties style:font-name="Arial" style:font-name-complex="Arial" fo:color="#000000" fo:font-size="11pt" style:font-size-asian="11pt" style:font-size-complex="11pt"/>
    </style:style>
    <style:style style:name="P37" style:parent-style-name="TableContents" style:family="paragraph">
      <style:paragraph-properties fo:margin-bottom="0.1965in" style:line-height-at-least="0.2166in" fo:margin-right="0.268in"/>
    </style:style>
    <style:style style:name="T38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39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40" style:parent-style-name="StrongEmphasis" style:family="text">
      <style:text-properties style:font-name="Arial" fo:font-size="11pt" style:font-size-asian="11pt" style:font-size-complex="11pt"/>
    </style:style>
    <style:style style:name="P41" style:parent-style-name="TableContents" style:family="paragraph">
      <style:paragraph-properties fo:margin-bottom="0.1965in" style:line-height-at-least="0.2166in" fo:margin-right="0.268in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T44" style:parent-style-name="StrongEmphasis" style:family="text">
      <style:text-properties style:font-name="Arial" fo:font-size="11pt" style:font-size-asian="11pt" style:font-size-complex="11pt"/>
    </style:style>
    <style:style style:name="T45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46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47" style:parent-style-name="TableContents" style:family="paragraph">
      <style:paragraph-properties style:line-height-at-least="0.2166in" fo:margin-right="0.2666in"/>
      <style:text-properties style:font-name="Arial" fo:color="#000000" fo:font-size="11pt" style:font-size-asian="11pt" style:font-size-complex="11pt"/>
    </style:style>
    <style:style style:name="P48" style:parent-style-name="TableContents" style:family="paragraph">
      <style:paragraph-properties style:line-height-at-least="0.2166in" fo:margin-right="0.2666in"/>
      <style:text-properties style:font-name="Arial" fo:color="#000000" fo:font-size="11pt" style:font-size-asian="11pt" style:font-size-complex="11pt"/>
    </style:style>
    <style:style style:name="P49" style:parent-style-name="TableContents" style:family="paragraph">
      <style:paragraph-properties fo:margin-bottom="0.1965in" style:line-height-at-least="0.2166in" fo:margin-right="0.2666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0" style:parent-style-name="TableContents" style:family="paragraph">
      <style:paragraph-properties fo:margin-bottom="0.1965in" style:line-height-at-least="0.2166in" fo:margin-right="0.2666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1" style:parent-style-name="TableContents" style:family="paragraph">
      <style:paragraph-properties fo:text-align="justify" style:line-height-at-least="0.2166in" fo:margin-left="0in" fo:margin-right="0.2666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52" style:parent-style-name="TableContents" style:family="paragraph">
      <style:paragraph-properties fo:text-align="justify" style:line-height-at-least="0.2166in" fo:margin-left="0in" fo:margin-right="0.2666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53" style:parent-style-name="TableContents" style:family="paragraph">
      <style:paragraph-properties fo:text-align="justify" style:line-height-at-least="0.2166in" fo:margin-left="0in" fo:margin-right="0.2666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54" style:parent-style-name="TableContents" style:family="paragraph">
      <style:paragraph-properties fo:text-align="justify" style:line-height-at-least="0.2166in" fo:margin-left="0in" fo:margin-right="0.2666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55" style:parent-style-name="Textbody" style:family="paragraph">
      <style:paragraph-properties fo:text-align="justify" style:line-height-at-least="0.2166in" fo:margin-left="0in" fo:margin-right="0.266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6" style:parent-style-name="TableContents" style:family="paragraph">
      <style:paragraph-properties fo:text-align="justify" style:line-height-at-least="0.2166in" fo:margin-left="0in" fo:margin-right="0.266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7" style:parent-style-name="TableContents" style:family="paragraph">
      <style:paragraph-properties fo:text-align="justify" style:line-height-at-least="0.2166in" fo:margin-left="0in" fo:margin-right="0.266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8" style:parent-style-name="TableContents" style:family="paragraph">
      <style:paragraph-properties fo:text-align="justify" style:line-height-at-least="0.2166in" fo:margin-left="0in" fo:margin-right="0.266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9" style:parent-style-name="TableContents" style:family="paragraph">
      <style:paragraph-properties fo:text-align="justify" style:line-height-at-least="0.2166in" fo:margin-left="0in" fo:margin-right="0.266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0" style:parent-style-name="TableContents" style:family="paragraph">
      <style:paragraph-properties fo:text-align="justify" style:line-height-at-least="0.2166in" fo:margin-left="0in" fo:margin-right="0.266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1" style:parent-style-name="TableContents" style:family="paragraph">
      <style:paragraph-properties fo:text-align="justify" style:line-height-at-least="0.2166in" fo:margin-left="0in" fo:margin-right="0.266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2" style:parent-style-name="TableContents" style:family="paragraph">
      <style:paragraph-properties fo:text-align="justify" style:line-height-at-least="0.2166in" fo:margin-left="0in" fo:margin-right="0.266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3" style:parent-style-name="TableContents" style:family="paragraph">
      <style:paragraph-properties fo:text-align="justify" style:line-height-at-least="0.2166in" fo:margin-left="0in" fo:margin-right="0.266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4" style:parent-style-name="TableContents" style:family="paragraph">
      <style:paragraph-properties fo:text-align="justify" style:line-height-at-least="0.2166in" fo:margin-left="0in" fo:margin-right="0.266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5" style:parent-style-name="TableContents" style:family="paragraph">
      <style:paragraph-properties fo:text-align="justify" style:line-height-at-least="0.2166in" fo:margin-left="0in" fo:margin-right="0.266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6" style:parent-style-name="TableContents" style:family="paragraph">
      <style:paragraph-properties fo:text-align="justify" style:line-height-at-least="0.2166in" fo:margin-left="0in" fo:margin-right="0.266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7" style:parent-style-name="TableContents" style:family="paragraph">
      <style:paragraph-properties fo:text-align="justify" fo:margin-bottom="0.1965in" style:line-height-at-least="0.2166in" fo:margin-left="0in" fo:margin-right="0.266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8" style:parent-style-name="Nagłówek4" style:family="paragraph">
      <style:paragraph-properties fo:margin-top="0in" fo:margin-bottom="0in" style:line-height-at-least="0.2416in" fo:margin-right="0.2666in"/>
      <style:text-properties style:font-name="Arial" style:font-name-complex="Arial" fo:color="#000000" fo:font-size="11pt" style:font-size-asian="11pt" style:font-size-complex="11pt"/>
    </style:style>
    <style:style style:name="P69" style:parent-style-name="TableContents" style:family="paragraph">
      <style:paragraph-properties fo:text-align="justify" style:line-height-at-least="0.2166in" fo:margin-right="0.2666in"/>
      <style:text-properties style:font-name="Arial" style:font-name-complex="Arial" fo:color="#000000" fo:font-size="11pt" style:font-size-asian="11pt" style:font-size-complex="11pt"/>
    </style:style>
    <style:style style:name="P70" style:parent-style-name="TableContents" style:family="paragraph">
      <style:paragraph-properties fo:text-align="justify" fo:margin-bottom="0.1965in" style:line-height-at-least="0.2166in" fo:margin-right="0.2666in"/>
    </style:style>
    <style:style style:name="T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4" style:parent-style-name="TableContents" style:family="paragraph">
      <style:paragraph-properties fo:text-align="justify" fo:margin-bottom="0.1965in" style:line-height-at-least="0.2166in" fo:margin-right="0.2666in"/>
      <style:text-properties style:font-name="Arial" style:font-name-complex="Arial" fo:color="#000000" fo:font-size="11pt" style:font-size-asian="11pt" style:font-size-complex="11pt"/>
    </style:style>
    <style:style style:name="P75" style:parent-style-name="TableContents" style:family="paragraph">
      <style:paragraph-properties fo:text-align="justify" fo:margin-bottom="0.1965in" style:line-height-at-least="0.2166in" fo:margin-right="0.2666in"/>
      <style:text-properties style:font-name="Arial" style:font-name-complex="Arial" fo:color="#000000" fo:font-size="10.5pt" style:font-size-asian="10.5pt"/>
    </style:style>
    <style:style style:name="P76" style:parent-style-name="Textbody" style:family="paragraph">
      <style:paragraph-properties style:line-height-at-least="0.2166in" fo:margin-right="0.2666in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9" style:parent-style-name="Textbody" style:family="paragraph">
      <style:paragraph-properties fo:text-align="justify" style:line-height-at-least="0.2166in" fo:margin-right="0.2666in"/>
      <style:text-properties style:font-name="Arial" style:font-name-complex="Arial" fo:color="#000000" fo:font-size="11pt" style:font-size-asian="11pt" style:font-size-complex="11pt"/>
    </style:style>
    <style:style style:name="P80" style:parent-style-name="Textbody" style:family="paragraph">
      <style:paragraph-properties fo:text-align="justify" style:line-height-at-least="0.2166in" fo:margin-right="0.2666in"/>
      <style:text-properties style:font-name="Arial" style:font-name-complex="Arial" fo:color="#000000" fo:font-size="11pt" style:font-size-asian="11pt" style:font-size-complex="11pt"/>
    </style:style>
    <style:style style:name="P81" style:parent-style-name="Textbody" style:family="paragraph">
      <style:paragraph-properties fo:text-align="justify" style:line-height-at-least="0.2166in" fo:margin-right="0.268in"/>
      <style:text-properties style:font-name="Arial" style:font-name-complex="Arial" fo:color="#000000" fo:font-size="11pt" style:font-size-asian="11pt" style:font-size-complex="11pt"/>
    </style:style>
    <style:style style:name="P82" style:parent-style-name="Textbody" style:family="paragraph">
      <style:paragraph-properties fo:text-align="justify" style:line-height-at-least="0.2166in" fo:margin-right="0.268in" fo:text-indent="0.4923in"/>
      <style:text-properties style:font-name="Arial" style:font-name-complex="Arial" fo:color="#000000" fo:font-size="11pt" style:font-size-asian="11pt" style:font-size-complex="11pt"/>
    </style:style>
    <style:style style:name="P83" style:parent-style-name="Textbody" style:family="paragraph">
      <style:paragraph-properties fo:text-align="justify" style:line-height-at-least="0.2166in" fo:margin-right="0.268in" fo:text-indent="0.4923in"/>
      <style:text-properties style:font-name="Arial" style:font-name-complex="Arial" fo:color="#000000" fo:font-size="11pt" style:font-size-asian="11pt" style:font-size-complex="11pt"/>
    </style:style>
    <style:style style:name="P84" style:parent-style-name="Textbody" style:family="paragraph">
      <style:paragraph-properties fo:text-align="justify" style:line-height-at-least="0.2166in" fo:margin-right="0.268in" fo:text-indent="0.4923in"/>
      <style:text-properties style:font-name="Arial" style:font-name-complex="Arial" fo:color="#000000" fo:font-size="11pt" style:font-size-asian="11pt" style:font-size-complex="11pt"/>
    </style:style>
    <style:style style:name="P85" style:parent-style-name="Textbody" style:family="paragraph">
      <style:paragraph-properties fo:text-align="justify" style:line-height-at-least="0.2166in" fo:margin-right="0.268in"/>
      <style:text-properties style:font-name="Arial" style:font-name-complex="Arial" fo:color="#000000" fo:font-size="11pt" style:font-size-asian="11pt" style:font-size-complex="11pt"/>
    </style:style>
    <style:style style:name="P86" style:parent-style-name="Textbody" style:family="paragraph">
      <style:paragraph-properties fo:text-align="justify" style:line-height-at-least="0.2166in" fo:margin-right="0.268in"/>
      <style:text-properties style:font-name="Arial" style:font-name-complex="Arial" fo:color="#000000" fo:font-size="11pt" style:font-size-asian="11pt" style:font-size-complex="11pt"/>
    </style:style>
    <style:style style:name="P87" style:parent-style-name="Textbody" style:family="paragraph">
      <style:paragraph-properties fo:text-align="justify" style:line-height-at-least="0.2166in" fo:margin-right="0.2666in"/>
      <style:text-properties style:font-name="Arial" style:font-name-complex="Arial" fo:color="#000000" fo:font-size="11pt" style:font-size-asian="11pt" style:font-size-complex="11pt"/>
    </style:style>
    <style:style style:name="P88" style:parent-style-name="Textbody" style:family="paragraph">
      <style:paragraph-properties fo:text-align="justify" style:line-height-at-least="0.2166in" fo:margin-right="0.2666in"/>
      <style:text-properties style:font-name="Arial" style:font-name-complex="Arial" fo:color="#000000" fo:font-size="11pt" style:font-size-asian="11pt" style:font-size-complex="11pt"/>
    </style:style>
    <style:style style:name="P89" style:parent-style-name="Textbody" style:family="paragraph">
      <style:paragraph-properties fo:text-align="justify" style:line-height-at-least="0.2166in" fo:margin-right="0.2666in"/>
      <style:text-properties style:font-name="Arial" style:font-name-complex="Arial" fo:color="#000000" fo:font-size="11pt" style:font-size-asian="11pt" style:font-size-complex="11pt"/>
    </style:style>
    <style:style style:name="P90" style:parent-style-name="Textbody" style:family="paragraph">
      <style:paragraph-properties fo:text-align="justify" style:line-height-at-least="0.2166in" fo:margin-right="0.2666in"/>
      <style:text-properties style:font-name="Arial" style:font-name-complex="Arial" fo:color="#000000" fo:font-size="11pt" style:font-size-asian="11pt" style:font-size-complex="11pt"/>
    </style:style>
    <style:style style:name="P91" style:parent-style-name="Textbody" style:family="paragraph">
      <style:paragraph-properties fo:text-align="justify" style:line-height-at-least="0.2166in" fo:margin-right="0.2666in"/>
      <style:text-properties style:font-name="Arial" style:font-name-complex="Arial" fo:color="#000000" fo:font-size="11pt" style:font-size-asian="11pt" style:font-size-complex="11pt"/>
    </style:style>
    <style:style style:name="P92" style:parent-style-name="Textbody" style:family="paragraph">
      <style:paragraph-properties fo:text-align="justify" style:line-height-at-least="0.2166in" fo:margin-right="0.2666in"/>
      <style:text-properties style:font-name="Arial" style:font-name-complex="Arial" fo:color="#000000" fo:font-size="11pt" style:font-size-asian="11pt" style:font-size-complex="11pt"/>
    </style:style>
    <style:style style:name="P93" style:parent-style-name="Textbody" style:family="paragraph">
      <style:paragraph-properties fo:text-align="justify" style:line-height-at-least="0.2166in" fo:margin-right="0.2666in"/>
      <style:text-properties style:font-name="Arial" style:font-name-complex="Arial" fo:color="#000000" fo:font-size="11pt" style:font-size-asian="11pt" style:font-size-complex="11pt"/>
    </style:style>
    <style:style style:name="P94" style:parent-style-name="Textbody" style:family="paragraph">
      <style:paragraph-properties fo:text-align="justify" style:line-height-at-least="0.2166in" fo:margin-right="0.2666in"/>
      <style:text-properties style:font-name="Arial" style:font-name-complex="Arial" fo:color="#000000" fo:font-size="11pt" style:font-size-asian="11pt" style:font-size-complex="11pt"/>
    </style:style>
    <style:style style:name="P95" style:parent-style-name="Textbody" style:family="paragraph">
      <style:paragraph-properties fo:text-align="justify" style:line-height-at-least="0.2166in" fo:margin-right="0.2666in"/>
    </style:style>
    <style:style style:name="T9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ext:h text:style-name="P1" text:outline-level="2">Procedura przeprowadzenia<text:s/>Gleboznawczej<text:s/>klasyfikacji<text:s/>gruntów;</text:h>
      <text:h text:style-name="P2" text:outline-level="4">Podstawa prawna:</text:h>
      <text:list text:style-name="LFO2" text:continue-numbering="true">
        <text:list-item>
          <text:p text:style-name="P3">ustawa z dnia 17<text:s/>maja 1989r. Prawo geodezyjne i kartograficzne (Dz. U z 2024.poz. 1151)</text:p>
        </text:list-item>
        <text:list-item>
          <text:p text:style-name="P4">ustawa z dnia 14 czerwca 1960t. Kodeks postępowania administracyjnego (Dz.U z 2024r. poz. 572)</text:p>
        </text:list-item>
        <text:list-item>
          <text:p text:style-name="P5">ustawa z dnia 16 listopada 2006r. o opłacie skarbowej (Dz. U z 2023r. poz. 2111)</text:p>
        </text:list-item>
        <text:list-item>
          <text:p text:style-name="P6">rozporządzenie Rady Ministrów z dnia 12 września 2012r. w sprawie gleboznawczej klasyfikacji gruntów (Dz. U z 2012r. poz. 1246),</text:p>
        </text:list-item>
      </text:list>
      <text:p text:style-name="P7">Klasyfikację gruntów przeprowadza Starosta z urzędu lub na wniosek właściciela gruntów podlegających klasyfikacji gruntów albo innego władającego takimi gruntami wykazanego w ewidencji gruntów i budynków, zwanym dalej „właścicielem”.<text:s/><text:s/></text:p>
      <text:h text:style-name="P8" text:outline-level="4"><text:span text:style-name="T9">Z urzędu<text:s/></text:span><text:span text:style-name="T10">klasyfikację przeprowadza się :</text:span></text:h>
      <text:p text:style-name="P11">1.<text:s/>na gruntach, które nie zostały dotychczas sklasyfikowane;<text:line-break/>2.<text:s/>na gruntach zmeliorowanych - po upływie 3 lat od wykonania urządzeń melioracji wodnych;<text:line-break/>3.<text:s/>na gruntach objętych postępowaniem scaleniowym;<text:line-break/>4.<text:s/>na gruntach, na których starosta zarządził przeprowadzenie modernizacji ewidencji gruntów i budynków albo okresowej weryfikacji danych ewidencyjnych - w przypadku zmiany użytków gruntowych na gruntach podlegających klasyfikacji;<text:line-break/>5.<text:s/>po wystąpieniu klęski żywiołowej powodującej zmiany środowiska glebowego;<text:line-break/>6.<text:s/>po zalesieniu gruntów na podstawie przepisów o wspieraniu rozwoju obszarów wiejskich ze środków pochodzących z Sekcji Gwarancji Europejskiego Funduszu Orientacji i Gwarancji Rolnej lub na podstawie przepisów o wspieraniu obszarów wiejskich z udziałem środków Europejskiego Funduszu Rolnego na rzecz Rozwoju Obszarów Wiejskich.</text:p>
      <text:p text:style-name="Textbody"><text:span text:style-name="T12">Na wniosek właściciela</text:span><text:span text:style-name="T13">,</text:span><text:span text:style-name="T14"><text:s/></text:span><text:span text:style-name="T15">jeżeli występują okoliczności uzasadniające taką zmianę, np.:</text:span></text:p>
      <text:list text:style-name="LFO3" text:continue-numbering="true">
        <text:list-item>
          <text:p text:style-name="P16">zmiana sposobu użytkowania na gruntach podlegających gleboznawczej klasyfikacji gruntów:</text:p>
        </text:list-item>
      </text:list>
      <text:list text:style-name="LFO4" text:continue-numbering="true">
        <text:list-item>
          <text:p text:style-name="P17">grunty orne, łąki trwałe lub pastwiska trwałe zostały trwale zalesione,</text:p>
        </text:list-item>
        <text:list-item>
          <text:p text:style-name="P18">las został przekształcony na grunt orny, łąkę trwałą lub pastwisko trwałe( po wydaniu decyzji starosty ( Wydział Rolnictwa, Leśnictwa i Ochrony Środowiska ) na podst. art. 13 ust.2 i 3 ustawy o lasach,</text:p>
        </text:list-item>
        <text:list-item>
          <text:p text:style-name="P19">grunty orne zostały przekształcone na łąki trwałe lub pastwisko trwałe,<text:s/></text:p>
        </text:list-item>
        <text:list-item>
          <text:p text:style-name="P20">łąki trwałe lub pastwiska trwałe zostały przekształcone na grunty orne,</text:p>
        </text:list-item>
      </text:list>
      <text:list text:style-name="LFO3" text:continue-numbering="true">
        <text:list-item>
          <text:p text:style-name="P21"><text:span text:style-name="T22">zmiana klasy bonitacyjnej gruntów rolnych lub leśnych –<text:s/></text:span><text:span text:style-name="T23">tylko w przypadku zaistnienia <text:s/>nieodwracalnych <text:s/>i trwałych zmian w profilu glebowym niebędącym wynikiem działań człowieka, a powodujących zmianę przydatności produkcyjnej gleby,</text:span><text:span text:style-name="T24"><text:s/></text:span></text:p>
        </text:list-item>
        <text:list-item>
          <text:p text:style-name="P25">wykonanie rekultywacji gruntów na cele rolnicze i leśne gruntów zdegradowanych albo zdewastowanych po wydaniu ostatecznej decyzji o uznaniu rekultywacji gruntów za zakończoną zgodnie z przepisami ustawy o ochronie gruntów rolnych i leśnych. <text:s/></text:p>
        </text:list-item>
      </text:list>
      <text:h text:style-name="P26" text:outline-level="4"/>
      <text:h text:style-name="P27" text:outline-level="4">Dokumenty:</text:h>
      <text:p text:style-name="P28">1) wniosek o przeprowadzenie ponownej gleboznawczej klasyfikacji gruntów<text:s/>wraz z potwierdzeniem opłaty skarbowej za wydanie decyzji administracyjnej:</text:p>
      <text:p text:style-name="P29">-<text:s/>w przypadku pełnomocnictwa należy dołączyć pełnomocnictwo do wniosku wraz z potwierdzeniem opłaty <text:s/>skarbowej.<text:s/></text:p>
      <text:h text:style-name="P30" text:outline-level="4"/>
      <text:h text:style-name="P31" text:outline-level="4">Miejsce załatwienia sprawy:</text:h>
      <text:p text:style-name="P32">Wnioski utrwalone w postaci papierowej, opatrzone podpisem własnoręcznym składa się:</text:p>
      <text:p text:style-name="P33">– bezpośrednio w siedzibie Starostwa Powiatowego w Grójcu na biurze podawczym przy głównym wejściu,</text:p>
      <text:p text:style-name="P34"><text:span text:style-name="T35">– za pośrednictwem operatora pocztowego na adres:</text:span></text:p>
      <text:p text:style-name="P36">Starosta Grójecki – Wydział Geodezji, <text:s/>Kartografii, Katastru i Nieruchomości <text:s/><text:line-break/>ul. Józefa Piłsudskiego 59, 05-600 Grójec</text:p>
      <text:p text:style-name="P37"><text:span text:style-name="T38">W celu złożenia pisma do Starostwa Powiatowego w Grójcu w formie dokumentu elektronicznego za pośrednictwem Elektronicznej Skrzynki Podawczej konieczne jest posiadanie bezpłatnego konta na platformie ePUAP.</text:span><text:span text:style-name="T39"><text:line-break/>Usługi świadczone przez Starostwo Powiatowe w Grójcu na platformie ePUAP można wyszukać wpisując w wyszukiwarkę pełną nazwę urzędu, czyli:<text:s/></text:span><text:span text:style-name="T40">Starostwo Powiatowe w Grójcu</text:span></text:p>
      <text:p text:style-name="P41"><text:span text:style-name="T42">Adres elektronicznej skrytki podawczej na ePUAP:</text:span><text:span text:style-name="T43"><text:line-break/></text:span><text:span text:style-name="T44">/424s0xivh6/skrytka</text:span></text:p>
      <text:p text:style-name="Textbody"><text:line-break/><text:span text:style-name="T45">Termin i sposób realizacji</text:span><text:span text:style-name="T46">:</text:span></text:p>
      <text:p text:style-name="P47">Zgodnie z art. 35 ustawy z dnia 14 czerwca 1960 r. – Kodeks postępowania administracyjnego (tj. Dz. U z 2024.poz.572).</text:p>
      <text:p text:style-name="P48">Z uwagi na specyfikację i złożoność sprawy, Starosta informuje, że całkowity czas trwania postępowania klasyfikacyjnego może być uwarunkowany przyczynami niezależnymi od organu. Wnioskodawca będzie informowany o terminach <text:s/>-art. 35 i 36 Kodeks Postępowania Administracyjnego.</text:p>
      <text:p text:style-name="P49"/>
      <text:p text:style-name="P50">Procedura przeprowadzenia klasyfikacji na wniosek właściciela<text:s/>:</text:p>
      <text:list text:style-name="LFO1" text:continue-numbering="true">
        <text:list-item>
          <text:p text:style-name="P51">Złożenie wniosku o przeprowadzenie gleboznawczej klasyfikacji gruntów, wraz ze<text:s/>szczegółowym<text:s/>uzasadnieniem. W przypadku postępowania prowadzonego na wniosek to na wnioskodawcy spoczywa obowiązek wykazania, że żądana zmiana gleboznawczej klasyfikacji gruntów jest uzasadniona.<text:s/><text:tab/><text:tab/><text:tab/><text:tab/><text:tab/><text:tab/><text:tab/><text:tab/><text:tab/><text:tab/>W przypadku gdy wniosek dotyczy usunięcia użytku lasy (Ls) należy do niego załączyć decyzję zezwalająca na zmianę użytku leśnego na rolny wydaną w trybie art. 13 ustawy z dnia 28 września 1991 r. o lasach.<text:s/><text:tab/><text:tab/><text:tab/><text:tab/><text:tab/><text:tab/><text:tab/><text:tab/><text:tab/></text:p>
        </text:list-item>
        <text:list-item>
          <text:p text:style-name="P52">Wnioskodawca do wniosku załącza potwierdzenie dokonania opłaty skarbowej w wysokości 10 zł.<text:s/>Za wydanie decyzji administracyjnej.</text:p>
        </text:list-item>
        <text:list-item>
          <text:p text:style-name="P53">Wstępna ocena wniosku pod względem formalno-prawnym.</text:p>
        </text:list-item>
        <text:list-item>
          <text:p text:style-name="P54">Zawiadomienie właściciela o wszczęciu postępowania administracyjnego lub postanowienie o odmowie wszczęcia postępowania w uzasadnionych przypadkach.</text:p>
        </text:list-item>
        <text:list-item>
          <text:p text:style-name="P55">Zebranie materiału dowodowego, w tym przeprowadzenie oględzin nieruchomości, jeśli bez zastosowania tego środka dowodowego nie można ustalić całości stanu faktycznego.</text:p>
        </text:list-item>
        <text:list-item>
          <text:p text:style-name="P56">Poinformowanie wnioskodawcy o jego obowiązkach dotyczących w szczególności ponoszenia kosztów sporządzenia dokumentacji na podstawie art. 262 Kodeksu postępowania administracyjnego.</text:p>
        </text:list-item>
        <text:list-item>
          <text:p text:style-name="P57">Wyboru<text:s/>klasyfikatora gruntów, który przeprowadzi gleboznawczą klasyfikację gruntów, o której mowa we wniosku, dokonuje Starosta Grójecki z zachowaniem zasad bezstronności, rzetelności i transparentności. Klasyfikator wybierany jest w drodze zapytania ofertowego o przewidywany koszt wykonania usługi<text:s/>zgodnie z obowiązującym w organie regulaminem zamówień publicznych.<text:s/>Zapytanie jest wysyłane <text:s/>do klasyfikatorów którzy wyrazili chęć wykonywania prac klasyfikacyjnych na terenie powiatu grójeckiego oraz udokumentowali kwalifikacje do wykonywania czynności klasyfikacyjnych. Po wyborze<text:s/>klasyfikatora gruntów który przedstawił najkorzystniejszą ofertę dla właściciela gruntów, Starosta Grójecki <text:s/>wydaje upoważnienie do wykonania czynności klasyfikacyjnych.</text:p>
        </text:list-item>
        <text:list-item>
          <text:p text:style-name="P58">Wykonanie czynności klasyfikacyjnych, o których mowa w §5 ust. 1 pkt 1-3 rozporządzenia Rady Ministrów z dnia 12 września 2012 r. w sprawie gleboznawczej klasyfikacji gruntów.</text:p>
        </text:list-item>
        <text:list-item>
          <text:p text:style-name="P59">Przyjęcie operatu klasyfikacyjnego do Państwowego Zasobu Geodezyjnego i Kartograficznego w Grójcu.</text:p>
        </text:list-item>
        <text:list-item>
          <text:p text:style-name="P60">Włączenie do akt postępowania dokumentacji wykonanej w ramach operatu klasyfikacyjnego.</text:p>
        </text:list-item>
        <text:list-item>
          <text:p text:style-name="P61">Wezwanie klasyfikatora gruntów do złożenia stosownych wyjaśnień lub poprawienia projektu ustalenia klasyfikacji, w przypadku uwag Organu prowadzącego postępowanie.</text:p>
        </text:list-item>
        <text:list-item>
          <text:p text:style-name="P62">Zawiadomienie stron postępowania o możliwości zgłaszania zastrzeżeń do projektu ustalenia klasyfikacji.</text:p>
        </text:list-item>
        <text:list-item>
          <text:p text:style-name="P63">W przypadku zgłoszenia zastrzeżeń do projektu ustalenia klasyfikacji przez strony postępowania, informacje o sposobie ich rozpatrzenia zawarte zostaną w decyzji.</text:p>
        </text:list-item>
        <text:list-item>
          <text:p text:style-name="P64">Zawiadomienie właściciela o możliwości zapoznania się z zebranymi dokumentami, wypowiedzenia się, co do zebranych dowodów i materiałów oraz zgłoszonych żądań.</text:p>
        </text:list-item>
        <text:list-item>
          <text:p text:style-name="P65">Wydanie decyzji administracyjnej.</text:p>
        </text:list-item>
        <text:list-item>
          <text:p text:style-name="P66">Strona niezadowolona z wydanej decyzji może złożyć odwołanie w terminie 14 dni od dnia doręczenia decyzji do Mazowieckiego Wojewódzkiego Inspektora Nadzoru Geodezyjnego i Kartograficznego <text:s/>w Warszawie za pośrednictwem Starosty Grójeckiego.</text:p>
        </text:list-item>
        <text:list-item>
          <text:p text:style-name="P67">Jeżeli strona nie wniosła odwołania w terminie, o którym mowa powyżej następuje aktualizacja ewidencji gruntów i budynków na podstawie ostatecznej decyzji o ustaleniu klasyfikacji gruntów.</text:p>
        </text:list-item>
      </text:list>
      <text:h text:style-name="P68" text:outline-level="4"><text:s text:c="8"/>Opłaty- postępowanie na wniosek:</text:h>
      <text:list text:style-name="LFO5" text:continue-numbering="true">
        <text:list-item>
          <text:p text:style-name="P69">Za wydanie decyzji administracyjnej wnioskodawca uiszcza opłatę skarbową w wysokości 10 zł, wpisując w tytule: „wydanie decyzji o ustaleniu<text:s/>gleboznawczej<text:s/>klasyfikacji gruntów”.</text:p>
        </text:list-item>
        <text:list-item>
          <text:p text:style-name="P70"><text:span text:style-name="T71">Opłatę należy uiścić na konto bankowe Urzędu Gminy i Miasta Grójec numer:</text:span><text:span text:style-name="T72"><text:line-break/>64 1240 5703 1111 0000 4901 3690, <text:s/></text:span><text:span text:style-name="T73">a dowód zapłaty należy dostarczyć organowi do akt sprawy po uprzednim zawiadomieniu.</text:span></text:p>
        </text:list-item>
        <text:list-item>
          <text:p text:style-name="P74">Wnioskodawca ponosi ponadto koszty związane z wykonaniem prac klasyfikacyjnych przez upoważnionego przez Starostę Grójeckiego klasyfikatora gruntów. <text:s text:c="8"/><text:tab/><text:tab/><text:s/>Upoważniony klasyfikator dokonuje: analizy niezbędnych materiałów stanowiących państwowy zasób geodezyjny i kartograficzny, przeprowadzenia czynności klasyfikacyjnych w terenie oraz sporządzenia projektu ustalenia klasyfikacji.</text:p>
        </text:list-item>
      </text:list>
      <text:p text:style-name="P75"/>
      <text:p text:style-name="P76"><text:span text:style-name="T77">Procedura przeprowadzania klasyfikacji z urzędu:</text:span><text:span text:style-name="T78"><text:s/></text:span></text:p>
      <text:p text:style-name="P79">1. W przypadku postępowań z urzędu na gruntach objętych modernizacją ewidencji gruntów i budynków, klasyfikator wyłoniony będzie w wyniku postępowania o udzielenie zamówienia publicznego na przeprowadzanie prac związanych z modernizacją ewidencji gruntów i budynków, obejmujących również wykonanie czynności klasyfikacyjnych.<text:s/><text:tab/></text:p>
      <text:p text:style-name="P80">2. Wymagania dotyczące kwalifikacji klasyfikatora oraz powołanie klasyfikatora jako biegłego, następuje w sposób analogiczny jak przy postępowaniu na wniosek.</text:p>
      <text:p text:style-name="P81"><text:s/>3. Właściciele/Władający gruntami otrzymują zawiadomienia o wszczęciu postępowania z urzędu, które zawiera w szczególności informacje o:<text:s/></text:p>
      <text:p text:style-name="P82">- podstawie prawnej przeprowadzenia klasyfikacji;<text:s/></text:p>
      <text:p text:style-name="P83">- obszarze objętym klasyfikacją;<text:s/></text:p>
      <text:p text:style-name="P84">- miejscu i terminie rozpoczęcia czynności klasyfikacyjnych w terenie;</text:p>
      <text:p text:style-name="P85"><text:s/><text:tab/>- harmonogramie przeprowadzenia klasyfikacji;</text:p>
      <text:p text:style-name="P86"><text:s/><text:tab/>- imieniu i nazwisku klasyfikatora.<text:s/></text:p>
      <text:p text:style-name="P87">Zawiadomienie doręczane jest na adres wskazany w ewidencji gruntów i budynków.<text:s/><text:s text:c="19"/>Pozostałe strony zawiadamiane są w drodze obwieszczenia w urzędzie starostwa powiatowego, urzędzie gminy, a także w miejscowości, na terenie której znajdują się grunty objęte klasyfikacją. Doręczenie zawiadomienia na adres wskazany w ewidencji gruntów i budynków jest skuteczne.<text:s/></text:p>
      <text:p text:style-name="P88">4. Starosta przyjmuje sporządzony przez klasyfikatora projekt ustalenia klasyfikacji (podstawą przyjęcia jest protokół odbioru prac jako przedmiotu zamówienia publicznego) i powiadamia Właścicieli / Władających o miejscu i terminie wyłożenia projektu ustalenia klasyfikacji oraz o możliwości zgłaszania zastrzeżeń do tego projektu.<text:s/></text:p>
      <text:p text:style-name="P89">5. Podstawą ustalenia należności i wypłaty wynagrodzenia będzie umowa zawarta z wykonawcą modernizacji ewidencji gruntów i budynków.</text:p>
      <text:p text:style-name="P90"/>
      <text:p text:style-name="P91"/>
      <text:p text:style-name="P92"/>
      <text:p text:style-name="P93"/>
      <text:p text:style-name="P94"/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Wydział Geodezji, Kartografii, Katastru i Nieruchomośc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2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Cieślak</dc:creator>
    <meta:creation-date>2025-03-17T18:23:00Z</meta:creation-date>
    <dc:date>2025-04-03T11:11:00Z</dc:date>
    <meta:print-date>2025-04-03T11:08:00Z</meta:print-date>
    <meta:template xlink:href="Normal" xlink:type="simple"/>
    <meta:editing-cycles>4</meta:editing-cycles>
    <meta:editing-duration>PT10260S</meta:editing-duration>
    <meta:document-statistic meta:page-count="4" meta:paragraph-count="20" meta:word-count="1462" meta:character-count="10217" meta:row-count="73" meta:non-whitespace-character-count="8775"/>
  </office:meta>
</office:document-meta>
</file>